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afscheidsfeest op 30 juni 2023 op de locatie Bleijenhoek 2 te Dordrecht zaaknummer Z-23-42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afscheidsfeest op 30 juni 2023 op de locatie
 Bleijenhoek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14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afscheidsfeest op 30 juni 2023 op de locatie Bleijenhoek 2 te Dordrecht zaaknummer Z-23-42776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32</meta:user-defined>
    <meta:user-defined meta:name="OVERHEIDop.GmbID/DC.identifier">gmb-2023-281432</meta:user-defined>
    <meta:user-defined meta:name="OVERHEIDop.versieInformatie"/>
  </office:meta>
</office:document-meta>
</file>