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Cultuurmarkt Uithoorn” van 1 tot en met 7 jul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59683, het plaatsen van reclameborden om bekendheid te geven aan “Cultuurmarkt Uithoorn” van 1 t/m 7 juli 2023. (ontvangen 1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42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59683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Cultuurmarkt Uithoorn” van 1 tot en met 7 juli 2023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25</meta:user-defined>
    <meta:user-defined meta:name="OVERHEIDop.GmbID/DC.identifier">gmb-2023-281425</meta:user-defined>
    <meta:user-defined meta:name="OVERHEIDop.versieInformatie"/>
  </office:meta>
</office:document-meta>
</file>