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uimelsdwarsweg 5, 3849B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2023-001259 voor aanleggen inrit op locatie Ruimelsdwarsweg 5, 3849BK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142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2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Ruimelsdwarsweg 5, 3849BK Hierden</meta:user-defined>
    <dc:language>nl</dc:language>
    <meta:user-defined meta:name="OVERHEIDop.locatietype/OVERHEIDop.gebiedsmarkering">Vlak</meta:user-defined>
    <meta:user-defined meta:name="DC.title">Verlening omgevingsvergunning, Ruimelsdwarsweg 5, 3849BK Hierd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423</meta:user-defined>
    <meta:user-defined meta:name="OVERHEIDop.GmbID/DC.identifier">gmb-2023-281423</meta:user-defined>
    <meta:user-defined meta:name="OVERHEIDop.versieInformatie"/>
  </office:meta>
</office:document-meta>
</file>