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3 verlichte reclamezuilen aan Arcadia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rcadialaan 6 Alkmaar</text:span>: het plaatsen van 3 verlichte reclamezuilen Datum ontvangst: 2 me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3 verlichte reclamezuilen aan Arcadialaan 6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21</meta:user-defined>
    <meta:user-defined meta:name="OVERHEIDop.GmbID/DC.identifier">gmb-2023-281421</meta:user-defined>
    <meta:user-defined meta:name="OVERHEIDop.versieInformatie"/>
  </office:meta>
</office:document-meta>
</file>