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keleituin 5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029</text:p>
            <text:p text:style-name="common-al">Ingekomen: 25-06-2023 00:00</text:p>
            <text:p text:style-name="common-al">Locatie: Akeleituin 5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029" xlink:type="simple">publicatiesomgevingsvergunningen@leiden.nl</text:a> de volgende gegevens:</text:p>
            <text:p text:style-name="common-al">-het kenmerk van de aanvraag: Z/23/35440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4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02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keleituin 5 2317NC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43_7893057_16877230...|exb-2023-31419</meta:user-defined>
    <meta:user-defined meta:name="OVERHEIDop.publicationIssue">281419</meta:user-defined>
    <meta:user-defined meta:name="OVERHEIDop.GmbID/DC.identifier">gmb-2023-281419</meta:user-defined>
    <meta:user-defined meta:name="OVERHEIDop.versieInformatie"/>
  </office:meta>
</office:document-meta>
</file>