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Dr. A.D. Sacharovlaan 2/2a,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3 een aanvraag om een geluidsontheffing ontvangen. Het gaat over Ontheffing geluidhinder week 29 d.d. 19-07-2023 fase 2 op de locatie Dr. A.D. Sacharovlaan 2/2a, Alphen aan den Rijn. De aanvraag is geregistreerd onder kenmerk 2023-00008296. De werkzaamheden zijn aangevraagd in de periode van week 29 van 2023 gedurende één periode vanaf 06.00 uur tot in de de avond van dezelfde dag of vroeg in de ochtend van de volgende dag. De aanvraag is geregistreerd onder kenmerk 2023-00008296.</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41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1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1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Dr. A.D. Sacharovlaan 2/2a, Alphen aan den Rijn</meta:user-defined>
    <meta:user-defined meta:name="DCTERMS.W3CDTF/DCTERMS.available">2023-06-28</meta:user-defined>
    <meta:user-defined meta:name="DCTERMS.W3CDTF/OVERHEIDop.jaargang">2023</meta:user-defined>
    <meta:user-defined meta:name="OVERHEIDop.publicationIssue">281412</meta:user-defined>
    <meta:user-defined meta:name="OVERHEIDop.GmbID/DC.identifier">gmb-2023-281412</meta:user-defined>
    <meta:user-defined meta:name="OVERHEIDop.versieInformatie"/>
  </office:meta>
</office:document-meta>
</file>