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eerlingenfeest van het Stedelijk Gymnasium Leiden op 14 september 2023 aan Brasserie Buitenhuis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Buitenhuis, Valkenburg</text:p>
                  </table:table-cell>
                  <table:table-cell table:style-name="entry" table:number-rows-spanned="1" table:number-columns-spanned="1">
                    <text:p text:style-name="table_al">het organiseren van een leerlingenfeest van het Stedelijk Gymnasium Leiden op 14 september 2023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14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leerlingenfeest van het Stedelijk Gymnasium Leiden op 14 september 2023 aan Brasserie Buitenhuis te Valkenbur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410</meta:user-defined>
    <meta:user-defined meta:name="OVERHEIDop.GmbID/DC.identifier">gmb-2023-281410</meta:user-defined>
    <meta:user-defined meta:name="OVERHEIDop.versieInformatie"/>
  </office:meta>
</office:document-meta>
</file>