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gebruiken van een bijgebouw als Bed and Breakfast aan Oosteinde 4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AC4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Oosteinde 41 De Rijp</text:span>: het gebruiken van een bijgebouw als Bed and Breakfast Datum ontvangst: 24 april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40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0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0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gebruiken van een bijgebouw als Bed and Breakfast aan Oosteinde 41 te De Rijp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409</meta:user-defined>
    <meta:user-defined meta:name="OVERHEIDop.GmbID/DC.identifier">gmb-2023-281409</meta:user-defined>
    <meta:user-defined meta:name="OVERHEIDop.versieInformatie"/>
  </office:meta>
</office:document-meta>
</file>