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en het realiseren van een deur naar bui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A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lderseweg 28 Alkmaar</text:span>: het plaatsen van zonnepanelen en het realiseren van een deur naar buiten Datum ontvangst: 30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zonnepanelen en het realiseren van een deur naar buiten aan Helderseweg 28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04</meta:user-defined>
    <meta:user-defined meta:name="OVERHEIDop.GmbID/DC.identifier">gmb-2023-281404</meta:user-defined>
    <meta:user-defined meta:name="OVERHEIDop.versieInformatie"/>
  </office:meta>
</office:document-meta>
</file>