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3 juni tot en met 4 juli 2023 aan Tesselschadelaan 3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7871, Tesselschadelaan 39, het plaatsen van een afvalcontainer van 13 juni t/m 4 juli 2023. (ontvangen 13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8139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afvalcontainer van 13 juni tot en met 4 juli 2023 aan Tesselschadelaan 39 te Uitho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99</meta:user-defined>
    <meta:user-defined meta:name="OVERHEIDop.GmbID/DC.identifier">gmb-2023-281399</meta:user-defined>
    <meta:user-defined meta:name="OVERHEIDop.versieInformatie"/>
  </office:meta>
</office:document-meta>
</file>