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arjeburd 4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heeft de gemeente een melding ontvangen voor activiteiten waarvoor geen vergunningplicht geldt op de locatie Sparjeburd 4, 8409CK Hemrik. De melding is geregistreerd onder zaaknummer Z2023-00003373. De melding betreft:</text:p>
            <text:p text:style-name="common-al">het houden van een wandeltocht op 16 september 2023 in de bossen rondom Sparjebi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39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arjeburd 4, 8409CK Hemri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98</meta:user-defined>
    <meta:user-defined meta:name="OVERHEIDop.GmbID/DC.identifier">gmb-2023-281398</meta:user-defined>
    <meta:user-defined meta:name="OVERHEIDop.versieInformatie"/>
  </office:meta>
</office:document-meta>
</file>