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wijderen van een draagmuur en het toevoegen van een stalen constructie, De Horst 8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st 8, Hurdegaryp</text:p>
            <text:p text:style-name="common-al">Olo: 7893377</text:p>
            <text:p text:style-name="common-al">het verwijderen van een draagmuur en het toevoegen van een stalen constructie</text:p>
            <text:p text:style-name="common-al">Datum ontvangst: 26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8139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39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wijderen van een draagmuur en het toevoegen van een stalen constructie, De Horst 8, Hurdegary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396</meta:user-defined>
    <meta:user-defined meta:name="OVERHEIDop.GmbID/DC.identifier">gmb-2023-281396</meta:user-defined>
    <meta:user-defined meta:name="OVERHEIDop.versieInformatie"/>
  </office:meta>
</office:document-meta>
</file>