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groten van een dakkapel en het plaatsen van een dakraam aan Houtdraaier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L20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Houtdraaierstraat 20 Alkmaar: </text:span>het vergroten van een dakkapel en het plaatsen van een dakraam.</text:p>
            <text:p text:style-name="common-al">Zaaknummer: 00005211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1116</meta:user-defined>
    <dc:language>nl</dc:language>
    <meta:user-defined meta:name="OVERHEIDop.locatietype/OVERHEIDop.gebiedsmarkering">Adres</meta:user-defined>
    <meta:user-defined meta:name="DC.title">Buiten behandeling gestelde vergunning voor het vergroten van een dakkapel en het plaatsen van een dakraam aan Houtdraaierstraat 20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95</meta:user-defined>
    <meta:user-defined meta:name="OVERHEIDop.GmbID/DC.identifier">gmb-2023-281395</meta:user-defined>
    <meta:user-defined meta:name="OVERHEIDop.versieInformatie"/>
  </office:meta>
</office:document-meta>
</file>