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6 bomen (Cupressocyparis Leylandii) aan Karolusgulden ter hoogte van nr. 2, Leiderdorp A 11707, LDPZ2023-000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1707</text:p>
            <text:p text:style-name="common-al">Zaaknummer: LDPZ2023-000178</text:p>
            <text:p text:style-name="common-al">Datum ontvangst aanvraag: 19-06-2023 00:00</text:p>
            <text:p text:style-name="common-al">Omschrijving: kappen van 6 bomen (Cupressocyparis Leylandii) aan Karolusgulden ter hoogte van nr. 2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13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178</meta:user-defined>
    <meta:user-defined meta:name="DCTERMS.abstract">kappen van 6 bomen (Cupressocyparis Leylandii) aan Karolusgulden ter hoogte van nr. 2</meta:user-defined>
    <dc:language>nl</dc:language>
    <meta:user-defined meta:name="OVERHEIDop.locatietype/OVERHEIDop.gebiedsmarkering">Punt</meta:user-defined>
    <meta:user-defined meta:name="DC.title">Aangevraagde omgevingsvergunning voor het kappen van 6 bomen (Cupressocyparis Leylandii) aan Karolusgulden ter hoogte van nr. 2, Leiderdorp A 11707, LDPZ2023-000178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91</meta:user-defined>
    <meta:user-defined meta:name="OVERHEIDop.GmbID/DC.identifier">gmb-2023-281391</meta:user-defined>
    <meta:user-defined meta:name="OVERHEIDop.versieInformatie"/>
  </office:meta>
</office:document-meta>
</file>