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3 panden aan Ruusbroechof 46, 63,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BD46</text:p>
            <text:p text:style-name="common-al">1813BE63</text:p>
            <text:p text:style-name="common-al">1813BC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uusbroechof 46, 63, 27 Alkmaar:</text:span> het wijzigen van bestemming van 3 panden.</text:p>
            <text:p text:style-name="common-al">Zaaknummer: 00005145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145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bestemming van 3 panden aan Ruusbroechof 46, 63, 27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90</meta:user-defined>
    <meta:user-defined meta:name="OVERHEIDop.GmbID/DC.identifier">gmb-2023-281390</meta:user-defined>
    <meta:user-defined meta:name="OVERHEIDop.versieInformatie"/>
  </office:meta>
</office:document-meta>
</file>