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ksland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V-2023-2388 voor een omgevingsvergunning : het vervangen van een schuur en carport, op locatie Kukslanden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38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ukslanden 3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387</meta:user-defined>
    <meta:user-defined meta:name="OVERHEIDop.GmbID/DC.identifier">gmb-2023-281387</meta:user-defined>
    <meta:user-defined meta:name="OVERHEIDop.versieInformatie"/>
  </office:meta>
</office:document-meta>
</file>