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de oprit van richting van oost naar west aan Starnmeerdijk 6 t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8AG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arnmeerdijk 6 Starnmeer:</text:span> het aanpassen van de oprit van richting van oost naar west.</text:p>
            <text:p text:style-name="common-al">Zaaknummer: 00005038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2 augustus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38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8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8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503886</meta:user-defined>
    <dc:language>nl</dc:language>
    <meta:user-defined meta:name="OVERHEIDop.locatietype/OVERHEIDop.gebiedsmarkering">Adres</meta:user-defined>
    <meta:user-defined meta:name="DC.title">Toestemming voor het aanpassen van de oprit van richting van oost naar west aan Starnmeerdijk 6 te Starnmee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383</meta:user-defined>
    <meta:user-defined meta:name="OVERHEIDop.GmbID/DC.identifier">gmb-2023-281383</meta:user-defined>
    <meta:user-defined meta:name="OVERHEIDop.versieInformatie"/>
  </office:meta>
</office:document-meta>
</file>