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alsmeer Bloemen Tour op 16 september 202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58080, aanvraag evenementenvergunning Aalsmeer Bloemen Tour op 16 september 2023. (ontvangen 13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8138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8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8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58080</meta:user-defined>
    <dc:language>nl</dc:language>
    <meta:user-defined meta:name="OVERHEIDop.locatietype/OVERHEIDop.gebiedsmarkering">Gemeente</meta:user-defined>
    <meta:user-defined meta:name="DC.title">Aanvraag vergunning voor de Aalsmeer Bloemen Tour op 16 september 2023 te Uithoor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380</meta:user-defined>
    <meta:user-defined meta:name="OVERHEIDop.GmbID/DC.identifier">gmb-2023-281380</meta:user-defined>
    <meta:user-defined meta:name="OVERHEIDop.versieInformatie"/>
  </office:meta>
</office:document-meta>
</file>