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 Nadere regels Architect aan ze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12 juni 2023;</text:p>
            <text:p text:style-name="al">(registratienummer. 23bo005771);</text:p>
            <text:p text:style-name="al"/>
            <text:p text:style-name="al">overwegende, dat de tussenevaluatie van de pilot Architect aan Zet heeft uitgewezen dat het wenselijk is het begrip ‘omwonenden’ en de informatieverplichting voor omwonenden in de Nadere regels Architect aan zet te wijzigen; </text:p>
            <text:p text:style-name="al"/>
            <text:p text:style-name="al">gelet op artikel 7, eerste lid van de Verordening Architect aan ze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Architect aan zet</text:span> worden als volgt gewijzigd:</text:p>
            <text:p text:style-name="al"/>
            <text:p text:style-name="al">A</text:p>
            <text:p text:style-name="al">Aan artikel 6, eerste lid, onderdeel d, wordt toegevoegd ‘, alsmede foto’s van de situatie, inclusief omgeving, direct voor de start van de bouwactiviteit’.</text:p>
            <text:p text:style-name="al"/>
            <text:p text:style-name="al">B</text:p>
            <text:p text:style-name="al">Aan artikel 7, eerste lid, onderdeel b, wordt toegevoegd ‘, alsmede foto’s van de gerealiseerde situatie’.</text:p>
            <text:p text:style-name="al"/>
            <text:p text:style-name="al">C</text:p>
            <text:p text:style-name="al">Artikel 8, tweede lid, onderdeel a, komt te luiden: </text:p>
            <text:p text:style-name="al"/>
            <text:list text:style-name="id1-3-2-2-1-13">
              <text:list-item text:style-override="id1-3-2-2-1-13-1">
                <text:number>a.</text:number>
                <text:p text:style-name="al">eigenaren en bewoners van tegenoverliggende en direct aangrenzende panden of percelen binnen een straal van 100 meter van de bouwactiviteit, ook als er een straat, plein of water tussen lig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0 juni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V.J.M. Rooz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A. Aboutaleb</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tussenevaluatie van de pilot Architect aan Zet heeft uitgewezen dat het wenselijk is het begrip ‘omwonenden’ en de informatieverplichting voor omwonenden in de Nadere regels Architect aan zet te wijzigen. Gebleken is dat de informatieverplichting in artikel 8, tweede lid in een enkel geval te omslachtig is en niet beantwoord aan het doel om direct omwonenden te informeren. Een dergelijke situatie deed zich voor bij een woning aan park. Volgens de informatieverplichting moesten de bewoners die aan de andere kant van het park wonen op zo’n 200 m van het perceel, ook geïnformeerd worden. De informatieverplichting wordt nu beperkt, in die zin dat deze niet meer geldt indien de afstand tussen de perceelgrens van het bouwinitiatief en de grens van het tegenoverliggende en direct aangrenzende perceel meer dan 100 meter bedraagt </text:p>
          <text:p text:style-name="al"/>
          <text:p text:style-name="al">Verder is in artikel 6, eerste lid toegevoegd dat foto’s van de situatie, inclusief omgeving, direct voor de start van de bouwactiviteit, moeten worden ingediend voor het dossier start bouw. </text:p>
          <text:p text:style-name="al">Ook is artikel 7, eerste lid, onderdeel b, toegevoegd, dat bij de melding “dossier bevoegd gezag” foto’s van de gerealiseerde situatie moeten worden ingediend. </text:p>
        </text:section>
        <text:section text:name="bijlage_id1-3-2-5" text:style-name="bijlage">
          <text:p text:style-name="bijlage_top"/>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3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Verordening Architect aan zet]|[https://lokaleregelgeving.overheid.nl/CVDR643070/1</meta:user-defined>
    <meta:user-defined meta:name="OVERHEIDop.referentienummer">2023, nummer 96</meta:user-defined>
    <meta:user-defined meta:name="DCTERMS.alternative">Nadere Regels architect aan zet</meta:user-defined>
    <dc:language>nl</dc:language>
    <meta:user-defined meta:name="OVERHEIDop.locatietype/OVERHEIDop.gebiedsmarkering">Gemeente</meta:user-defined>
    <meta:user-defined meta:name="DC.title">Besluit van het college van burgemeester en wethouders van de gemeente Rotterdam houdende regels omtrent bouwprojecten met een laag ruimtelijk en bouwtechnisch risicoprofiel (Nadere regels Architect aan zet)</meta:user-defined>
    <meta:user-defined meta:name="DCTERMS.W3CDTF/DCTERMS.available">2023-06-28</meta:user-defined>
    <meta:user-defined meta:name="DCTERMS.W3CDTF/OVERHEIDop.jaargang">2023</meta:user-defined>
    <meta:user-defined meta:name="OVERHEIDop.publicationIssue">281378</meta:user-defined>
    <meta:user-defined meta:name="OVERHEIDop.betreftRegeling">CVDR642974_2</meta:user-defined>
    <meta:user-defined meta:name="xs:date/OVERHEIDop.startdatum">2023-06-29</meta:user-defined>
    <meta:user-defined meta:name="OVERHEIDop.GmbID/DC.identifier">gmb-2023-281378</meta:user-defined>
    <meta:user-defined meta:name="OVERHEIDop.versieInformatie"/>
  </office:meta>
</office:document-meta>
</file>