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ing bestaande loods, Industrieweg 9 aan Industrieweg 9, 4561 GH Hulst</text:span>
          </text:p>
            <text:p text:style-name="common-al">De gemeente Gemeente Hulst heeft een aanvraag voor een omgevingsvergunning ontvangen. De vergunning is aangevraagd voor Uitbreiding bestaande loods, Industrieweg 9 aan Industrieweg 9, 4561 GH Hul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137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0609</meta:user-defined>
    <meta:user-defined meta:name="DCTERMS.abstract">het uitbreiden van bestaande loods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09</meta:user-defined>
    <meta:user-defined meta:name="OVERHEIDop.terinzageleggingBG">https://www.digitale-inzage.nl/Gemeente%20Hulst/dossier/lbmkVdyK1kmNhlQhX5bOh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77</meta:user-defined>
    <meta:user-defined meta:name="OVERHEIDop.GmbID/DC.identifier">gmb-2023-281377</meta:user-defined>
    <meta:user-defined meta:name="OVERHEIDop.versieInformatie"/>
  </office:meta>
</office:document-meta>
</file>