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8, 4461DD Goes - Aanvraag omgevingsvergunning voor het plaatsen van gevelreclame en een luchtbehandeling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3 een aanvraag hebben ontvangen voor een omgevingsvergunning op de locatie Wijngaardstraat 68, 4461DD Goes. De aanvraag is geregistreerd onder zaaknummer Z2023-00000555. De aanvraag betreft:</text:p>
            <text:p text:style-name="common-al">het plaatsen van gevelreclame en een luchtbehandeling op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37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7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7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Wijngaardstraat 68, 4461DD Goes - Aanvraag omgevingsvergunning voor het plaatsen van gevelreclame en een luchtbehandeling op het dak</meta:user-defined>
    <dc:language>nl</dc:language>
    <meta:user-defined meta:name="OVERHEIDop.locatietype/OVERHEIDop.gebiedsmarkering">Punt</meta:user-defined>
    <meta:user-defined meta:name="DC.title">Wijngaardstraat 68, 4461DD Goes - Aanvraag omgevingsvergunning voor het plaatsen van gevelreclame en een luchtbehandeling op het dak</meta:user-defined>
    <meta:user-defined meta:name="DCTERMS.W3CDTF/DCTERMS.available">2023-06-28</meta:user-defined>
    <meta:user-defined meta:name="DCTERMS.W3CDTF/OVERHEIDop.jaargang">2023</meta:user-defined>
    <meta:user-defined meta:name="OVERHEIDop.publicationIssue">281374</meta:user-defined>
    <meta:user-defined meta:name="OVERHEIDop.GmbID/DC.identifier">gmb-2023-281374</meta:user-defined>
    <meta:user-defined meta:name="OVERHEIDop.versieInformatie"/>
  </office:meta>
</office:document-meta>
</file>