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reffen van duurzaamheidsmaatregelen en het plaatsen van zonnepanelen aan Molendijk 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VK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lendijk 6 Schermerhorn:</text:span> het treffen van duurzaamheidsmaatregelen, het plaatsen van zonnepanelen.</text:p>
            <text:p text:style-name="common-al">Zaaknummer: 00005166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2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37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16608</meta:user-defined>
    <dc:language>nl</dc:language>
    <meta:user-defined meta:name="OVERHEIDop.locatietype/OVERHEIDop.gebiedsmarkering">Adres</meta:user-defined>
    <meta:user-defined meta:name="DC.title">Toestemming voor het treffen van duurzaamheidsmaatregelen en het plaatsen van zonnepanelen aan Molendijk 6 te Schermerho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73</meta:user-defined>
    <meta:user-defined meta:name="OVERHEIDop.GmbID/DC.identifier">gmb-2023-281373</meta:user-defined>
    <meta:user-defined meta:name="OVERHEIDop.versieInformatie"/>
  </office:meta>
</office:document-meta>
</file>