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aan achterzijde van de woning van 30 augustus tot en met 12 september 2023 aan Guido Gezell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7007, Guido Gezellelaan te Uithoorn, het plaatsen van een afvalcontainer aan achterzijde van de woning van 30 augustus t/m 12 september 2023. (ontvangen 08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3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7007</meta:user-defined>
    <dc:language>nl</dc:language>
    <meta:user-defined meta:name="OVERHEIDop.locatietype/OVERHEIDop.gebiedsmarkering">Weg</meta:user-defined>
    <meta:user-defined meta:name="DC.title">Aanvraag vergunning voor het plaatsen van een afvalcontainer aan achterzijde van de woning van 30 augustus tot en met 12 september 2023 aan Guido Gezellelaan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70</meta:user-defined>
    <meta:user-defined meta:name="OVERHEIDop.GmbID/DC.identifier">gmb-2023-281370</meta:user-defined>
    <meta:user-defined meta:name="OVERHEIDop.versieInformatie"/>
  </office:meta>
</office:document-meta>
</file>