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kleine vrachtwagen met aanhanger (kenmerk 998202) Oostvlietweg 49 Leidschendam ten behoeve van aanbrengen vloerisol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6 juni 2023 is vergunning verleend voor het plaatsen van een kleine vrachtwagen met aanhanger op 27 juni 2023 van 08.00 tot 11.00 uur zoveel mogelijk in de berm aan de zijde van de woning voor het aanbrengen van vloerisolatie.</text:p>
            <text:p text:style-name="common-al">
            <text:span text:style-name="nadrukvet">Datum bekendmaking besluit: </text:span>26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136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6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6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kleine vrachtwagen met aanhanger (kenmerk 998202) Oostvlietweg 49 Leidschendam ten behoeve van aanbrengen vloerisolatie</meta:user-defined>
    <meta:user-defined meta:name="DCTERMS.W3CDTF/DCTERMS.available">2023-06-28</meta:user-defined>
    <meta:user-defined meta:name="DCTERMS.W3CDTF/OVERHEIDop.jaargang">2023</meta:user-defined>
    <meta:user-defined meta:name="OVERHEIDop.publicationIssue">281364</meta:user-defined>
    <meta:user-defined meta:name="OVERHEIDop.GmbID/DC.identifier">gmb-2023-281364</meta:user-defined>
    <meta:user-defined meta:name="OVERHEIDop.versieInformatie"/>
  </office:meta>
</office:document-meta>
</file>