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met zonnepanelen overdekte parkeerplaats aan Opaal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H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aalstraat 15 Alkmaar:</text:span> het realiseren van een met zonnepanelen overdekte parkeerplaats.</text:p>
            <text:p text:style-name="common-al">Zaaknummer: 00005290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6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9047</meta:user-defined>
    <dc:language>nl</dc:language>
    <meta:user-defined meta:name="OVERHEIDop.locatietype/OVERHEIDop.gebiedsmarkering">Adres</meta:user-defined>
    <meta:user-defined meta:name="DC.title">Toestemming voor het realiseren van een met zonnepanelen overdekte parkeerplaats aan Opaalstraat 15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62</meta:user-defined>
    <meta:user-defined meta:name="OVERHEIDop.GmbID/DC.identifier">gmb-2023-281362</meta:user-defined>
    <meta:user-defined meta:name="OVERHEIDop.versieInformatie"/>
  </office:meta>
</office:document-meta>
</file>