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de snuffelmarkt van 11 tot en met 14 oktober 2023 aan C. Verolmelaan 160-16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7184, C. Verolmelaan 160-166, aanvraag klein evenement snuffelmarkt van 11 t/m 14 oktober 2023. (ontvangen 07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36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6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7184</meta:user-defined>
    <dc:language>nl</dc:language>
    <meta:user-defined meta:name="OVERHEIDop.locatietype/OVERHEIDop.gebiedsmarkering">Weg</meta:user-defined>
    <meta:user-defined meta:name="DC.title">Aanvraag vergunning voor een klein evenement voor de snuffelmarkt van 11 tot en met 14 oktober 2023 aan C. Verolmelaan 160-166 te Uith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360</meta:user-defined>
    <meta:user-defined meta:name="OVERHEIDop.GmbID/DC.identifier">gmb-2023-281360</meta:user-defined>
    <meta:user-defined meta:name="OVERHEIDop.versieInformatie"/>
  </office:meta>
</office:document-meta>
</file>