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iriusdreef 62, Hoofddorp - het maken van een trapsparing tussen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maken van een trapsparing tussen begane grond en 1e verdieping. Aanvrager: Telepact B.V. Zaaknummer: 119788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7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3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71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iriusdreef 62, Hoofddorp - het maken van een trapsparing tussen begane grond en 1e verdieping</meta:user-defined>
    <meta:user-defined meta:name="DCTERMS.W3CDTF/DCTERMS.available">2023-06-28</meta:user-defined>
    <meta:user-defined meta:name="DCTERMS.W3CDTF/OVERHEIDop.jaargang">2023</meta:user-defined>
    <meta:user-defined meta:name="OVERHEIDop.publicationIssue">281353</meta:user-defined>
    <meta:user-defined meta:name="OVERHEIDop.GmbID/DC.identifier">gmb-2023-281353</meta:user-defined>
    <meta:user-defined meta:name="OVERHEIDop.versieInformatie"/>
  </office:meta>
</office:document-meta>
</file>