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 tbv. kinderopvang aan Steenovenslaan 20 te Culemborg</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brandveilig gebruik is in ontwerp verleend (vanaf 18 januari 2023 kan gedurende 6 weken een zienswijze worden ingediend):</text:p>
            <text:list text:style-name="id1-3-2-1-1-2">
              <text:list-item text:style-override="id1-3-2-1-1-2-1">
                <text:number>-</text:number>
                <text:p text:style-name="al">
                <text:span text:style-name="nadrukvet">Steenovenslaan 20,</text:span> brandveilig gebruik tbv. kinderopvang * 18 januari 2023, ODR2212218</text:p>
              </text:list-item>
            </text:list>
            <text:p text:style-name="common-al">
            <text:span text:style-name="nadrukvet">Terinzagelegging </text:span>
          </text:p>
            <text:p text:style-name="last-al">De aanvraag, de ontwerp-omgevingsvergunning en de bijbehorende stukken liggen ter inzage gedurende zes weken van woensdag 18 januari 2023 tot en met dinsdag 28 februari 2023 voor een ieder ter inzage op het stadskantoor, Ridderstraat 250, 4101 BK te Culemborg. Het ontwerp- besluit en de bijbehorende stukken zijn tevens digitaal op te vragen via 0345-47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13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2212218</meta:user-defined>
    <dc:language>nl</dc:language>
    <meta:user-defined meta:name="OVERHEIDop.locatietype/OVERHEIDop.gebiedsmarkering">Adres</meta:user-defined>
    <meta:user-defined meta:name="DC.title">Ontwerpbesluit voor het brandveilig gebruik tbv. kinderopvang aan Steenovenslaan 20 te Culemborg</meta:user-defined>
    <meta:user-defined meta:name="DCTERMS.W3CDTF/DCTERMS.available">2023-01-23</meta:user-defined>
    <meta:user-defined meta:name="DCTERMS.W3CDTF/OVERHEIDop.jaargang">2023</meta:user-defined>
    <meta:user-defined meta:name="OVERHEIDop.publicationIssue">28135</meta:user-defined>
    <meta:user-defined meta:name="OVERHEIDop.GmbID/DC.identifier">gmb-2023-28135</meta:user-defined>
    <meta:user-defined meta:name="OVERHEIDop.versieInformatie"/>
  </office:meta>
</office:document-meta>
</file>