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jubileum bedrijf op 30 september 2023 aan Steenwycklaan 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8722, Steenwycklaan 2, aanvraag klein evenement / jubileum bedrijf op 30 september 2023. (ontvangen 1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8722</meta:user-defined>
    <dc:language>nl</dc:language>
    <meta:user-defined meta:name="OVERHEIDop.locatietype/OVERHEIDop.gebiedsmarkering">Adres</meta:user-defined>
    <meta:user-defined meta:name="DC.title">Aanvraag vergunning voor een klein evenement voor een jubileum bedrijf op 30 september 2023 aan Steenwycklaan 2 te De Kwak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48</meta:user-defined>
    <meta:user-defined meta:name="OVERHEIDop.GmbID/DC.identifier">gmb-2023-281348</meta:user-defined>
    <meta:user-defined meta:name="OVERHEIDop.versieInformatie"/>
  </office:meta>
</office:document-meta>
</file>