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voorgevel op het perceel De Koop 130, 3828 RK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voorgevel op het perceel De Koop 130, 3828 RK Hoogland</text:span>
          </text:p>
            <text:p text:style-name="common-al">De Gemeente Amersfoort heeft op 20-06-2023 een aanvraag voor een omgevingsvergunning ontvangen voor het uitbreiden van de voorgevel op het perceel De Koop 130, 3828 RK Hoogland, met kenmerk CLZ-0000404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134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34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34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041</meta:user-defined>
    <meta:user-defined meta:name="DCTERMS.abstract">Projectomschrijving: Uitbreiden van de woning d.m.v. het vergroten van de badkamer., Toelichting: -</meta:user-defined>
    <dc:language>nl</dc:language>
    <meta:user-defined meta:name="OVERHEIDop.locatietype/OVERHEIDop.gebiedsmarkering">Punt</meta:user-defined>
    <meta:user-defined meta:name="DC.title">Ontvangen aanvraag omgevingsvergunning voor het uitbreiden van de voorgevel op het perceel De Koop 130, 3828 RK Hoogland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347</meta:user-defined>
    <meta:user-defined meta:name="OVERHEIDop.GmbID/DC.identifier">gmb-2023-281347</meta:user-defined>
    <meta:user-defined meta:name="OVERHEIDop.versieInformatie"/>
  </office:meta>
</office:document-meta>
</file>