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 Nijenhuiswei 26, 9241GV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melding ontvangen voor activiteiten waarvoor geen vergunningplicht geldt op de locatie Te Nijenhuiswei 26, 9241GV Wijnjewoude. De melding is geregistreerd onder zaaknummer Z2023-00003369. De melding betreft:</text:p>
            <text:p text:style-name="common-al">het houden van Simmerjump op 31 augustus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3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 Nijenhuiswei 26, 9241GV Wijnjewou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40</meta:user-defined>
    <meta:user-defined meta:name="OVERHEIDop.GmbID/DC.identifier">gmb-2023-281340</meta:user-defined>
    <meta:user-defined meta:name="OVERHEIDop.versieInformatie"/>
  </office:meta>
</office:document-meta>
</file>