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kenstraat 39, 2023-03195, het realiseren van een dakopbouw met een dakkapel aan de achterzijde, activiteit bouwen, verzonden 21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33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3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3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erkenstraat 39, 2023-03195, het realiseren van een dakopbouw met een dakkapel aan de achterzijde, activiteit bouwen, verzonden 21 juni 2023</meta:user-defined>
    <meta:user-defined meta:name="DCTERMS.W3CDTF/DCTERMS.available">2023-06-28</meta:user-defined>
    <meta:user-defined meta:name="DCTERMS.W3CDTF/OVERHEIDop.jaargang">2023</meta:user-defined>
    <meta:user-defined meta:name="OVERHEIDop.publicationIssue">281338</meta:user-defined>
    <meta:user-defined meta:name="OVERHEIDop.GmbID/DC.identifier">gmb-2023-281338</meta:user-defined>
    <meta:user-defined meta:name="OVERHEIDop.versieInformatie"/>
  </office:meta>
</office:document-meta>
</file>