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(minder validen) brug aan kadastrale sectie H, perceel 783, berm voor Bergerweg 9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7MN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H, perceel 783, berm voor Bergerweg 94 Alkmaar:</text:span> het plaatsen van een (minder validen) brug.</text:p>
            <text:p text:style-name="common-al">Zaaknummer: 00003616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33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1627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plaatsen van een (minder validen) brug aan kadastrale sectie H, perceel 783, berm voor Bergerweg 94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35</meta:user-defined>
    <meta:user-defined meta:name="OVERHEIDop.GmbID/DC.identifier">gmb-2023-281335</meta:user-defined>
    <meta:user-defined meta:name="OVERHEIDop.versieInformatie"/>
  </office:meta>
</office:document-meta>
</file>