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Cruquiusweg 200 (AC 2593), Cruquius - het renoveren van Cruquiusbrug B en het tijdelijk plaatsen van een fietsbrug Cruquiu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noveren van Cruquiusbrug B en het tijdelijk plaatsen van een fietsbrug Cruquiusbrug. Aanvrager: provincie Noord-Holland Zaaknummer: 119568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6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3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7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Cruquiusweg 200 (AC 2593), Cruquius - het renoveren van Cruquiusbrug B en het tijdelijk plaatsen van een fietsbrug Cruquiusbrug</meta:user-defined>
    <meta:user-defined meta:name="DCTERMS.W3CDTF/DCTERMS.available">2023-06-28</meta:user-defined>
    <meta:user-defined meta:name="DCTERMS.W3CDTF/OVERHEIDop.jaargang">2023</meta:user-defined>
    <meta:user-defined meta:name="OVERHEIDop.publicationIssue">281334</meta:user-defined>
    <meta:user-defined meta:name="OVERHEIDop.GmbID/DC.identifier">gmb-2023-281334</meta:user-defined>
    <meta:user-defined meta:name="OVERHEIDop.versieInformatie"/>
  </office:meta>
</office:document-meta>
</file>