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Boerendart 2023, 2024 en 2025 op locati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26 juni 2023 een besluit genomen op de aanvraag, geregistreerd onder zaaknummer Z23-001350, voor ontheffing van artikel 35 van de Alcoholwet tijdens Boerendart 2023, 2024 en 2025 op locatie Molenstraat 155 in Zundert.</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1350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jun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33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3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3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voor  ontheffing van artikel 35 van de Alcoholwet tijdens Boerendart 2023, 2024 en 2025 op locatie Molenstraat 155 in Zundert</meta:user-defined>
    <meta:user-defined meta:name="DCTERMS.W3CDTF/DCTERMS.available">2023-06-28</meta:user-defined>
    <meta:user-defined meta:name="DCTERMS.W3CDTF/OVERHEIDop.jaargang">2023</meta:user-defined>
    <meta:user-defined meta:name="OVERHEIDop.publicationIssue">281331</meta:user-defined>
    <meta:user-defined meta:name="OVERHEIDop.GmbID/DC.identifier">gmb-2023-281331</meta:user-defined>
    <meta:user-defined meta:name="OVERHEIDop.versieInformatie"/>
  </office:meta>
</office:document-meta>
</file>