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onroerende zaak door de gemeente Vlaardingen aan Stichting Dierennoodhulp</text:p>
      <text:section text:name="zakelijke-mededeling_id1-3-2" text:style-name="zakelijke-mededeling">
        <text:section text:name="zakelijke-mededeling-tekst_id1-3-2-1" text:style-name="zakelijke-mededeling-tekst">
          <text:section text:name="tekst_id1-3-2-1-1" text:style-name="tekst">
            <text:p text:style-name="common-al">De gemeente Vlaardingen heeft de intentie uitgesproken over de voorgenomen 1 op 1 verkoop aan Stichting Dierennoodhulp (hierna: Koper). Koper zet zich in voor gewonde, gestrande of dode dieren in Vlaardingen en omstreken. Het gaat om het navolgende perceel grond met opstal, verder te noemen: ‘de Onroerende Zaa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Broekpolderweg 249 B Vlaardingen</text:p>
                  </table:table-cell>
                </table:table-row>
                <table:table-row table:style-name="row">
                  <table:table-cell table:style-name="entry" table:number-rows-spanned="1" table:number-columns-spanned="1">
                    <text:p text:style-name="table_al">
                      <text:span text:style-name="nadrukvet">Percelen:</text:span>
                    </text:p>
                  </table:table-cell>
                  <table:table-cell table:style-name="entry" table:number-rows-spanned="1" table:number-columns-spanned="1">
                    <text:p text:style-name="table_al">Gemeente Vlaardingen, sectie F, nummer 688 (gedeeltelijk)</text:p>
                  </table:table-cell>
                </table:table-row>
                <table:table-row table:style-name="row">
                  <table:table-cell table:style-name="entry" table:number-rows-spanned="1" table:number-columns-spanned="1">
                    <text:p text:style-name="table_al">
                      <text:span text:style-name="nadrukvet">Grootte:</text:span>
                    </text:p>
                  </table:table-cell>
                  <table:table-cell table:style-name="entry" table:number-rows-spanned="1" table:number-columns-spanned="1">
                    <text:p text:style-name="table_al">ca. 400 m<text:span text:style-name="sup">2</text:span></text:p>
                  </table:table-cell>
                </table:table-row>
              </table:table>
              <text:p text:style-name="table_bottom"/>
            </text:section>
            <text:p text:style-name="common-al">De gemeente Vlaardingen heeft het voornemen om drie weken na de datum van publicatie van dit bericht een koopovereenkomst te sluiten met Koper met betrekking tot de Onroerende Zaak. </text:p>
            <text:p text:style-name="common-al">De gemeente Vlaardingen is van mening dat Koper de enige serieuze gegadigde is om de voormelde bij de gemeente in eigendom zijnde Onroerende Zaak te kopen. De gemeente voert hiertoe de navolgende objectieve, toetsbare en redelijke criteria aan: </text:p>
            <text:list text:style-name="id1-3-2-1-1-5">
              <text:list-item text:style-override="id1-3-2-1-1-5-1">
                <text:number>•</text:number>
                <text:p text:style-name="al">De gemeente Vlaardingen heeft de Onroerende Zaak bestempeld als uitermate geschikt locatie voor de opvang van dieren, vanwege de gunstige ligging nabij de snelweg. Daarnaast ligt het aan de rand van de gemeente wat overlast van dierenambulances vanwege de verkeersbewegingen voor omwonenden reduceert;</text:p>
              </text:list-item>
              <text:list-item text:style-override="id1-3-2-1-1-5-2">
                <text:number>•</text:number>
                <text:p text:style-name="al">De gemeente Vlaardingen wil de Onroerende zaak verkopen aan een organisatie die zich inzet voor dierenwelzijn, met name voor gewonde, gestrande of dode dieren in Vlaardingen en omstreken;</text:p>
              </text:list-item>
              <text:list-item text:style-override="id1-3-2-1-1-5-3">
                <text:number>•</text:number>
                <text:p text:style-name="al">Koper is de enige in Vlaardingen gevestigde dierennoodhulpdienst.</text:p>
              </text:list-item>
              <text:list-item text:style-override="id1-3-2-1-1-5-4">
                <text:number>•</text:number>
                <text:p text:style-name="al">Koper maakt reeds gebruik van de Onroerende zaak;</text:p>
              </text:list-item>
              <text:list-item text:style-override="id1-3-2-1-1-5-5">
                <text:number>•</text:number>
                <text:p text:style-name="al">Koper is in staat en bereid om de Onroerende Zaak te gebruiken ten behoeve van dierenwelzijn. Bij verkoop heeft de gemeente het recht van eerste koop.</text:p>
              </text:list-item>
            </text:list>
            <text:p text:style-name="common-al">Mocht een belanghebbende bezwaren hebben tegen de verkoop van de Onroerende Zaak aan Koper, dan dient hij die bezwaren binnen drie weken na publicatie van dit bericht, derhalve uiterlijk op 19 juli 2023 kenbaar te maken door een kort geding aanhangig te maken bij de rechtbank Rotterdam.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De gemeente Vlaardingen en Koper zouden immers onredelijk worden benadeeld indien pas na deze (duidelijk kenbaar gemaakte) termijn alsnog tegen het voornemen respectievelijk het aangaan van de overeenkomst(en) zou worden opgekomen.</text:p>
            <text:p text:style-name="common-al">Voor nadere inlichtingen kunt u zich wenden tot de heer A. Moradi van Team Vastgoed.</text:p>
            <text:p text:style-name="common-al">Gepubliceerd op 28 juni 2023</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3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van onroerende zaak door de gemeente Vlaardingen aan Stichting Dierennoodhulp</meta:user-defined>
    <meta:user-defined meta:name="DCTERMS.W3CDTF/DCTERMS.available">2023-06-28</meta:user-defined>
    <meta:user-defined meta:name="DCTERMS.W3CDTF/OVERHEIDop.jaargang">2023</meta:user-defined>
    <meta:user-defined meta:name="OVERHEIDop.publicationIssue">281330</meta:user-defined>
    <meta:user-defined meta:name="OVERHEIDop.GmbID/DC.identifier">gmb-2023-281330</meta:user-defined>
    <meta:user-defined meta:name="OVERHEIDop.versieInformatie"/>
  </office:meta>
</office:document-meta>
</file>