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Z_WABO-2023-0725, Amsteldijk Noord t.h.v. nr. 28 (Sectie W, nr. 498)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HZ_WABO-2023-0725 voor het bouwen van een villa op locatie Amsteldijk Noord t.h.v. nr. 28 (Sectie W, nr. 498)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oelichting</text:span>
          </text:p>
            <text:p text:style-name="common-al">Als gevolg van de overgang naar een nieuw vergunningensysteem heeft deze aanvraag een nieuw dossiernummer gekregen. Voorheen was deze aanvraag bekend onder zaaknummer Z23-019440.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steldijk Noord t.h.v. nr. 28 (Sectie W, nr. 498) Amstelveen</meta:user-defined>
    <dc:language>nl</dc:language>
    <meta:user-defined meta:name="OVERHEIDop.locatietype/OVERHEIDop.gebiedsmarkering">Punt</meta:user-defined>
    <meta:user-defined meta:name="DC.title">Kennisgeving termijnverlenging HZ_WABO-2023-0725, Amsteldijk Noord t.h.v. nr. 28 (Sectie W, nr. 498) Amstelv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28</meta:user-defined>
    <meta:user-defined meta:name="OVERHEIDop.GmbID/DC.identifier">gmb-2023-281328</meta:user-defined>
    <meta:user-defined meta:name="OVERHEIDop.versieInformatie"/>
  </office:meta>
</office:document-meta>
</file>