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persriool aan Vogelwaarde, Provincialeweg ongenummerd, kadastraal bekend als HTN01 O 1608, Hontenisse (HTN01) O 1608</text:span>
          </text:p>
            <text:p text:style-name="common-al">De gemeente Gemeente Hulst heeft een aanvraag voor een omgevingsvergunning ontvangen. De vergunning is aangevraagd voor het aanbrengen van een persriool aan Vogelwaarde, Provincialeweg ongenummerd, kadastraal bekend als HTN01 O 1608, Hontenisse (HTN01) O 16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13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0590</meta:user-defined>
    <meta:user-defined meta:name="DCTERMS.abstract">het aanbrengen van een persriool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omgevingsvergunning</meta:user-defined>
    <meta:user-defined meta:name="OVERHEIDop.datumEindeReactietermijn">2023-08-09</meta:user-defined>
    <meta:user-defined meta:name="OVERHEIDop.terinzageleggingBG">https://www.digitale-inzage.nl/Gemeente%20Hulst/dossier/lj45bNf7bUWSbkrN8ffMLw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27</meta:user-defined>
    <meta:user-defined meta:name="OVERHEIDop.GmbID/DC.identifier">gmb-2023-281327</meta:user-defined>
    <meta:user-defined meta:name="OVERHEIDop.versieInformatie"/>
  </office:meta>
</office:document-meta>
</file>