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onderzoek en diverse bijkomende werkzaamheden, Garnizoenweg (sectie O 2194 en 22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arnizoenweg (sectie O 2194 en 2278) te Venlo</text:span>
          </text:p>
            <text:p text:style-name="common-al">Voor het uitvoeren van onderzoek en diverse bijkomende werkzaamheden</text:p>
            <text:p text:style-name="common-al">Ontvangen op 25 mei 2023</text:p>
            <text:p text:style-name="common-al">Kenmerk Z2023-005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32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2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2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rnizoenweg (sectie O 2194 en 2278) te Venlo</meta:user-defined>
    <dc:language>nl</dc:language>
    <meta:user-defined meta:name="OVERHEIDop.locatietype/OVERHEIDop.gebiedsmarkering">Vlak</meta:user-defined>
    <meta:user-defined meta:name="DC.title">Aanvraag vergunning voor het uitvoeren van onderzoek en diverse bijkomende werkzaamheden, Garnizoenweg (sectie O 2194 en 2278) te Venlo</meta:user-defined>
    <meta:user-defined meta:name="DCTERMS.W3CDTF/DCTERMS.available">2023-06-28</meta:user-defined>
    <meta:user-defined meta:name="DCTERMS.W3CDTF/OVERHEIDop.jaargang">2023</meta:user-defined>
    <meta:user-defined meta:name="OVERHEIDop.publicationIssue">281324</meta:user-defined>
    <meta:user-defined meta:name="OVERHEIDop.GmbID/DC.identifier">gmb-2023-281324</meta:user-defined>
    <meta:user-defined meta:name="OVERHEIDop.versieInformatie"/>
  </office:meta>
</office:document-meta>
</file>