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6-1-3-1-1">
      <style:table-column-properties/>
    </style:style>
    <style:style style:family="table-column" style:parent-style-name="colspec" style:name="id1-3-2-2-3-6-6-1-3-1-2">
      <style:table-column-properties/>
    </style:style>
    <style:style style:family="table-column" style:parent-style-name="colspec" style:name="id1-3-2-2-3-6-6-1-3-1-3">
      <style:table-column-properties/>
    </style:style>
    <style:style style:family="table-column" style:parent-style-name="colspec" style:name="id1-3-2-2-3-6-6-1-3-1-4">
      <style:table-column-properties/>
    </style:style>
    <style:style style:family="table-column" style:parent-style-name="colspec" style:name="id1-3-2-2-3-6-6-1-3-1-5">
      <style:table-column-properties/>
    </style: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6-2-3-1-1">
      <style:table-column-properties/>
    </style:style>
    <style:style style:family="table-column" style:parent-style-name="colspec" style:name="id1-3-2-2-3-6-6-2-3-1-2">
      <style:table-column-properties/>
    </style:style>
    <style:style style:family="table-column" style:parent-style-name="colspec" style:name="id1-3-2-2-3-6-6-2-3-1-3">
      <style:table-column-properties/>
    </style:style>
    <text:list-style style:name="id1-3-2-2-3-6-6-2-3-1-4-2-2-1">
      <text:list-level-style-bullet style:num-suffix="" text:bullet-char="​" text:level="1">
        <style:list-level-properties text:min-label-width="10mm"/>
      </text:list-level-style-bullet>
    </text:list-style>
    <text:list-style style:name="id1-3-2-2-3-6-6-2-3-1-4-2-2-1-1">
      <text:list-level-style-bullet style:num-suffix="" text:bullet-char="​" text:level="1">
        <style:list-level-properties text:min-label-width="10mm"/>
      </text:list-level-style-bullet>
    </text:list-style>
    <text:list-style style:name="id1-3-2-2-3-6-6-2-3-1-4-2-3-1">
      <text:list-level-style-bullet style:num-suffix="" text:bullet-char="​" text:level="1">
        <style:list-level-properties text:min-label-width="10mm"/>
      </text:list-level-style-bullet>
    </text:list-style>
    <text:list-style style:name="id1-3-2-2-3-6-6-2-3-1-4-2-3-1-1">
      <text:list-level-style-bullet style:num-suffix="" text:bullet-char="​" text:level="1">
        <style:list-level-properties text:min-label-width="10mm"/>
      </text:list-level-style-bullet>
    </text:list-style>
    <text:list-style style:name="id1-3-2-2-3-6-6-2-3-1-4-4-2-1">
      <text:list-level-style-bullet style:num-suffix="" text:bullet-char="​" text:level="1">
        <style:list-level-properties text:min-label-width="10mm"/>
      </text:list-level-style-bullet>
    </text:list-style>
    <text:list-style style:name="id1-3-2-2-3-6-6-2-3-1-4-4-2-1-1">
      <text:list-level-style-bullet style:num-suffix="" text:bullet-char="​" text:level="1">
        <style:list-level-properties text:min-label-width="10mm"/>
      </text:list-level-style-bullet>
    </text:list-style>
    <text:list-style style:name="id1-3-2-2-3-6-6-2-3-1-4-4-3-1">
      <text:list-level-style-bullet style:num-suffix="" text:bullet-char="​" text:level="1">
        <style:list-level-properties text:min-label-width="10mm"/>
      </text:list-level-style-bullet>
    </text:list-style>
    <text:list-style style:name="id1-3-2-2-3-6-6-2-3-1-4-4-3-1-1">
      <text:list-level-style-bullet style:num-suffix="" text:bullet-char="​" text:level="1">
        <style:list-level-properties text:min-label-width="10mm"/>
      </text:list-level-style-bullet>
    </text:list-style>
    <text:list-style style:name="id1-3-2-2-3-6-6-2-3-1-4-5-2-1">
      <text:list-level-style-bullet style:num-suffix="" text:bullet-char="​" text:level="1">
        <style:list-level-properties text:min-label-width="10mm"/>
      </text:list-level-style-bullet>
    </text:list-style>
    <text:list-style style:name="id1-3-2-2-3-6-6-2-3-1-4-5-2-1-1">
      <text:list-level-style-bullet style:num-suffix="" text:bullet-char="​" text:level="1">
        <style:list-level-properties text:min-label-width="10mm"/>
      </text:list-level-style-bullet>
    </text:list-style>
    <text:list-style style:name="id1-3-2-2-3-6-6-2-3-1-4-5-3-1">
      <text:list-level-style-bullet style:num-suffix="" text:bullet-char="​" text:level="1">
        <style:list-level-properties text:min-label-width="10mm"/>
      </text:list-level-style-bullet>
    </text:list-style>
    <text:list-style style:name="id1-3-2-2-3-6-6-2-3-1-4-5-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Dinkelland 2023</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artikel 3 Algemene subsidieverordening Dinkelland 2018;</text:p>
            <text:p text:style-name="al"/>
            <text:p text:style-name="al">Besluit vast te stellen de volgende:</text:p>
            <text:p text:style-name="al"/>
            <text:p text:style-name="al">
            <text:span text:style-name="nadrukvet">Subsidieregeling professionele algemene voorzieningen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Dinkelland.</text:p>
              </text:list-item>
              <text:list-item text:style-override="id1-3-2-2-1-2-2">
                <text:number>b.</text:number>
                <text:p text:style-name="al">ASV: Algemene Subsidie Verordening Dinkelland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Raamwerk: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Dinkelland.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tichting Welzijn Tubbergen Dinkelland</text:p>
                  </text:list-item>
                  <text:list-item text:style-override="id1-3-2-2-2-2-3-2">
                    <text:number>b.</text:number>
                    <text:p text:style-name="al">Wijkracht</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Raamwerk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item text:style-override="id1-3-2-2-2-3-3-10">
                    <text:number>j.</text:number>
                    <text:p text:style-name="al">Jeugd</text:p>
                  </text:list-item>
                  <text:list-item text:style-override="id1-3-2-2-2-3-3-11">
                    <text:number>k.</text:number>
                    <text:p text:style-name="al">Senioren</text:p>
                  </text:list-item>
                  <text:list-item text:style-override="id1-3-2-2-2-3-3-12">
                    <text:number>l.</text:number>
                    <text:p text:style-name="al">(School)Maatschappelijk</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Integratie van statushouders;</text:p>
                  </text:list-item>
                  <text:list-item text:style-override="id1-3-2-2-2-4-3-8">
                    <text:number>h.</text:number>
                    <text:p text:style-name="al">Lichamelijke gezondheid;</text:p>
                  </text:list-item>
                  <text:list-item text:style-override="id1-3-2-2-2-4-3-9">
                    <text:number>i.</text:number>
                    <text:p text:style-name="al">Geestelijke gezondheid met de probleemgebieden: echtscheidingsproblematiek, eenzaamheid, depressie, armoede, schuldenproblematiek, geweld, pesten, overmatig alcohol- en middelengebruik, verslavingen.</text:p>
                  </text:list-item>
                  <text:list-item text:style-override="id1-3-2-2-2-4-3-10">
                    <text:number>j.</text:number>
                    <text:p text:style-name="al">Opvoeden en opgroeien.</text:p>
                  </text:list-item>
                </text:list>
                <text:p text:style-name="al">Deze specialismen en probleemgebieden zijn leidend voor de verdeling van de subsidie 2023.</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3 is gebaseerd op het bedrag aan verleende structurele subsidie 2021.</text:p>
              </text:list-item>
              <text:list-item text:style-override="id1-3-2-2-3-3">
                <text:number>2.</text:number>
                <text:p text:style-name="al">De subsidie 2023 is uit twee deelsubsidiebedragen opgebouwd; personele inzet en inzet van producten/activiteiten. Het subsidie-aandeel personele inzet wordt geïndexeerd met een prijsindexcijfer gelijk aan de prijsindexering die gebruikt wordt voor de Wmo en Jeugdwet per 1 januari 2023 zijnde 6,5% (<text:span text:style-name="nadrukcur">bron: inkoop Zorg m.b.v. het Twents Model</text:span>). Personele inzet wordt netto productieve inzet genoemd. Deze inzet in de vorm van hulp of ondersteuning, wordt geboden door HBO geschoolde Sociaal Werkers, in dienst van de professionele algemene voorzieningen genoemd in artikel 2, lid 1, aan inwoners uit de gemeente Dinkelland.</text:p>
              </text:list-item>
              <text:list-item text:style-override="id1-3-2-2-3-4">
                <text:number>3.</text:number>
                <text:p text:style-name="al">De subsidie 2023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en daaraan verbonden thema’s. </text:p>
                  </text:list-item>
                  <text:list-item text:style-override="id1-3-2-2-3-4-3-2">
                    <text:number>b.</text:number>
                    <text:p text:style-name="al">Voor een sociaal werker (HBO) wordt voor 2023 een tarief van € 80,93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thema’s en probleemgebieden geschoven kan worden.</text:p>
              </text:list-item>
              <text:list-item text:style-override="id1-3-2-2-3-6">
                <text:number>5.</text:number>
                <text:p text:style-name="al">De subsidie 2023 bedraagt voor de professionele algemene voorziening maximaal:</text:p>
                <text:list text:style-name="id1-3-2-2-3-6-3">
                  <text:list-item text:style-override="id1-3-2-2-3-6-3-1">
                    <text:number>a.</text:number>
                    <text:p text:style-name="al">
                  <text:span text:style-name="nadrukvet">Stichting Welzijn Tubbergen Dinkelland € 494.082,00</text:span>.</text:p>
                  </text:list-item>
                  <text:list-item text:style-override="id1-3-2-2-3-6-3-2">
                    <text:number>b.</text:number>
                    <text:p text:style-name="al">
                  <text:span text:style-name="nadrukvet">Wijkracht</text:span>
                  <text:span text:style-name="nadrukvet"> € 321.453,96</text:span>.</text:p>
                  </text:list-item>
                </text:list>
                <text:p text:style-name="al">Deze totale subsidie is opgebouwd uit 2 deelsubsidies; te weten een deelsubsidie voor de inzet van Sociaal Werkers en een deelsubsidie voor producten en activiteiten.</text:p>
                <text:p text:style-name="al">
              <text:span text:style-name="nadrukvet">Opbouw subsidie 2023 sociaal werk en aanverwante producten gemeente Dinkelland</text:span>
            </text:p>
                <text:list text:style-name="id1-3-2-2-3-6-6">
                  <text:list-item text:style-override="id1-3-2-2-3-6-6-1">
                    <text:number>a.</text:number>
                    <text:p text:style-name="al">Stichting Welzijn Tubbergen Dinkelland</text:p>
                    <text:p><draw:frame draw:style-name="lidiv"><draw:text-box ofo:max-width="15.3cm" ofo:min-height="1cm" ofo:min-width="5cm"><text:section text:name="table_id1-3-2-2-3-6-6-1-3" text:style-name="table"><text:p text:style-name="table_top"/>
                  <table:table table:style-name="tgroup">
                    <table:table-column table:style-name="id1-3-2-2-3-6-6-1-3-1-1"/>
                    <table:table-column table:style-name="id1-3-2-2-3-6-6-1-3-1-2"/>
                    <table:table-column table:style-name="id1-3-2-2-3-6-6-1-3-1-3"/>
                    <table:table-column table:style-name="id1-3-2-2-3-6-6-1-3-1-4"/>
                    <table:table-column table:style-name="id1-3-2-2-3-6-6-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 inzet door sociaal werkers van SWTD in 2023 voor gemeente Dinkelland aangevuld met overeengekomen thema’s</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 uren sociaal werker x €80,93/uu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Financiën en administratie</text:span>
                          </text:p>
                          <text:p text:style-name="table_al">
                            <text:span text:style-name="nadrukcur">Thema Armoede</text:span>
                          </text:p>
                        </table:table-cell>
                        <table:table-cell table:style-name="cell_frame_all" table:number-rows-spanned="1" table:number-columns-spanned="1">
                          <text:p text:style-name="table_al">
                            <text:span text:style-name="nadrukvet">900 </text:span>
                          </text:p>
                        </table:table-cell>
                        <table:table-cell table:style-name="cell_frame_all" table:number-rows-spanned="1" table:number-columns-spanned="1">
                          <text:p text:style-name="table_al">
                            <text:span text:style-name="nadrukvet">€ 72.837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Mantelzorgondersteuning </text:span>excl thema senioren</text:p>
                        </table:table-cell>
                        <table:table-cell table:style-name="cell_frame_all" table:number-rows-spanned="1" table:number-columns-spanned="1">
                          <text:p text:style-name="table_al">
                            <text:span text:style-name="nadrukvet"> 1.121 </text:span>
                          </text:p>
                        </table:table-cell>
                        <table:table-cell table:style-name="cell_frame_all" table:number-rows-spanned="1" table:number-columns-spanned="1">
                          <text:p text:style-name="table_al">
                            <text:span text:style-name="nadrukvet">€ 90.682</text:span>
                          </text:p>
                        </table:table-cell>
                        <table:table-cell table:style-name="cell_frame_all" table:number-rows-spanned="1" table:number-columns-spanned="1">
                          <text:p text:style-name="table_al">
                            <text:span text:style-name="nadrukvet">€ 37.140</text:span>
                          </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rijwillige inzet</text:span>
                          </text:p>
                        </table:table-cell>
                        <table:table-cell table:style-name="cell_frame_all" table:number-rows-spanned="1" table:number-columns-spanned="1">
                          <text:p text:style-name="table_al">
                            <text:span text:style-name="nadrukvet">837 </text:span>
                          </text:p>
                        </table:table-cell>
                        <table:table-cell table:style-name="cell_frame_all" table:number-rows-spanned="1" table:number-columns-spanned="1">
                          <text:p text:style-name="table_al">
                            <text:span text:style-name="nadrukvet">€ 67.738</text:span>
                          </text:p>
                        </table:table-cell>
                        <table:table-cell table:style-name="cell_frame_all" table:number-rows-spanned="1" table:number-columns-spanned="1">
                          <text:p text:style-name="table_al">
                            <text:span text:style-name="nadrukvet">€ 12.945</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iii./ix</text:span>
                          </text:p>
                        </table:table-cell>
                        <table:table-cell table:style-name="cell_frame_all" table:number-rows-spanned="1" table:number-columns-spanned="1">
                          <text:p text:style-name="table_al">
                            <text:span text:style-name="nadrukvet">Lichamelijke gezondheid / Geestelijke gezondheid</text:span>
                          </text:p>
                          <text:p text:style-name="table_al">
                            <text:span text:style-name="nadrukcur">Thema Senioren</text:span>
                          </text:p>
                        </table:table-cell>
                        <table:table-cell table:style-name="cell_frame_all" table:number-rows-spanned="1" table:number-columns-spanned="1">
                          <text:p text:style-name="table_al">
                            <text:span text:style-name="nadrukvet">905</text:span>
                          </text:p>
                        </table:table-cell>
                        <table:table-cell table:style-name="cell_frame_all" table:number-rows-spanned="1" table:number-columns-spanned="1">
                          <text:p text:style-name="table_al">
                            <text:span text:style-name="nadrukvet">€ 73.201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pvoeden en opgroeien</text:span>
                          </text:p>
                          <text:p text:style-name="table_al">
                            <text:span text:style-name="nadrukcur">Thema Jeugd</text:span>
                          </text:p>
                        </table:table-cell>
                        <table:table-cell table:style-name="cell_frame_all" table:number-rows-spanned="1" table:number-columns-spanned="1">
                          <text:p text:style-name="table_al">
                            <text:span text:style-name="nadrukvet">905</text:span>
                          </text:p>
                        </table:table-cell>
                        <table:table-cell table:style-name="cell_frame_all" table:number-rows-spanned="1" table:number-columns-spanned="1">
                          <text:p text:style-name="table_al">
                            <text:span text:style-name="nadrukvet">€ 73.201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ociaal werk</text:span>
                          </text:p>
                        </table:table-cell>
                        <table:table-cell table:style-name="cell_frame_all" table:number-rows-spanned="1" table:number-columns-spanned="1">
                          <text:p text:style-name="table_al">
                            <text:span text:style-name="nadrukvet"> 4.667</text:span>
                          </text:p>
                        </table:table-cell>
                        <table:table-cell table:style-name="cell_frame_all" table:number-rows-spanned="1" table:number-columns-spanned="1">
                          <text:p text:style-name="table_al">
                            <text:span text:style-name="nadrukvet"> € 377.66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0.08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exibel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0.838</text:span>
                          </text:p>
                        </table:table-cell>
                      </table:table-row>
                      <table:table-row table:style-name="row">
                        <table:table-cell table:style-name="cell_frame_all" table:number-rows-spanned="1" table:number-columns-spanned="1">
                          <text:p text:style-name="table_al">
                            <text:span text:style-name="nadrukvet">Pilots</text:span>
                          </text:p>
                        </table:table-cell>
                        <table:table-cell table:style-name="cell_frame_all" table:number-rows-spanned="1" table:number-columns-spanned="1">
                          <text:p text:style-name="table_al">Automaatje</text:p>
                          <text:p text:style-name="table_al">Buurtbemiddeling</text:p>
                          <text:p text:style-name="table_al">Dorpsondersteuner Saasvel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7.088</text:p>
                          <text:p text:style-name="table_al">€ 33.750</text:p>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kel</text:span>
                          </text:p>
                        </table:table-cell>
                        <table:table-cell table:style-name="cell_frame_all" table:number-rows-spanned="1" table:number-columns-spanned="1">
                          <text:p text:style-name="table_al">Bijdrage structurel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exibel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werk</text:span>
                          </text:p>
                        </table:table-cell>
                        <table:table-cell table:style-name="cell_frame_all" table:number-rows-spanned="1" table:number-columns-spanned="1">
                          <text:p text:style-name="table_al">€ 377.6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ext:p text:style-name="table_al">€ 50.0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ilots</text:span>
                          </text:p>
                        </table:table-cell>
                        <table:table-cell table:style-name="cell_frame_all" table:number-rows-spanned="1" table:number-columns-spanned="1">
                          <text:p text:style-name="table_al">€ 60.8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akel</text:span>
                          </text:p>
                        </table:table-cell>
                        <table:table-cell table:style-name="cell_frame_all" table:number-rows-spanned="1" table:number-columns-spanned="1">
                          <text:p text:style-name="table_al">€ 5.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verleningssubsidie 2023 Dinkelland</text:span>
                          </text:p>
                        </table:table-cell>
                        <table:table-cell table:style-name="cell_frame_all" table:number-rows-spanned="1" table:number-columns-spanned="1">
                          <text:p text:style-name="table_al">
                            <text:span text:style-name="nadrukvet">€ 494.082</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6-6-2">
                    <text:number>b.</text:number>
                    <text:p text:style-name="al">Wijkracht</text:p>
                    <text:p><draw:frame draw:style-name="lidiv"><draw:text-box ofo:max-width="15.3cm" ofo:min-height="1cm" ofo:min-width="5cm"><text:section text:name="table_id1-3-2-2-3-6-6-2-3" text:style-name="table"><text:p text:style-name="table_top"/>
                  <table:table table:style-name="tgroup">
                    <table:table-column table:style-name="id1-3-2-2-3-6-6-2-3-1-1"/>
                    <table:table-column table:style-name="id1-3-2-2-3-6-6-2-3-1-2"/>
                    <table:table-column table:style-name="id1-3-2-2-3-6-6-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ersonele inzet sociaal werker uurtarief € 80,93 / uur</text:span>
                          </text:p>
                        </table:table-cell>
                        <table:table-cell table:style-name="cell_frame_all" table:number-rows-spanned="1" table:number-columns-spanned="1">
                          <text:p text:style-name="table_al">
                            <text:span text:style-name="nadrukvet">Netto productieve uren</text:span>
                          </text:p>
                        </table:table-cell>
                      </table:table-row>
                      <table:table-row table:style-name="row">
                        <table:table-cell table:style-name="cell_frame_all" table:number-rows-spanned="1" table:number-columns-spanned="1">
                          <text:p text:style-name="table_al">Financiën en Administratie</text:p>
                        </table:table-cell>
                        <table:table-cell table:style-name="cell_frame_all" table:number-rows-spanned="1" table:number-columns-spanned="1">
                          <text:list text:style-name="id1-3-2-2-3-6-6-2-3-1-4-2-2-1">
                            <text:list-item text:style-override="id1-3-2-2-3-6-6-2-3-1-4-2-2-1-1"><text:number/><text:p text:style-name="table_al">
                                <text:span text:style-name="nadrukvet">€ 44.187,78</text:span>
                              </text:p></text:list-item>
                          </text:list>
                        </table:table-cell>
                        <table:table-cell table:style-name="cell_frame_all" table:number-rows-spanned="1" table:number-columns-spanned="1">
                          <text:list text:style-name="id1-3-2-2-3-6-6-2-3-1-4-2-3-1">
                            <text:list-item text:style-override="id1-3-2-2-3-6-6-2-3-1-4-2-3-1-1"><text:number/><text:p text:style-name="table_al">
                                <text:span text:style-name="nadrukvet">546</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stelijke gezondheid</text:p>
                          <text:p text:style-name="table_al">probleemgebieden: echtscheidingsproblematiek, eenzaamheid, depressie, armoede, schuldenproblematiek, geweld, pesten, overmatig alcohol- en middelengebruik, verslavingen</text:p>
                        </table:table-cell>
                        <table:table-cell table:style-name="cell_frame_all" table:number-rows-spanned="1" table:number-columns-spanned="1">
                          <text:list text:style-name="id1-3-2-2-3-6-6-2-3-1-4-4-2-1">
                            <text:list-item text:style-override="id1-3-2-2-3-6-6-2-3-1-4-4-2-1-1"><text:number/><text:p text:style-name="table_al">
                                <text:span text:style-name="nadrukvet">€ 277.266,18</text:span>
                              </text:p></text:list-item>
                          </text:list>
                        </table:table-cell>
                        <table:table-cell table:style-name="cell_frame_all" table:number-rows-spanned="1" table:number-columns-spanned="1">
                          <text:list text:style-name="id1-3-2-2-3-6-6-2-3-1-4-4-3-1">
                            <text:list-item text:style-override="id1-3-2-2-3-6-6-2-3-1-4-4-3-1-1"><text:number/><text:p text:style-name="table_al">
                                <text:span text:style-name="nadrukvet">3.426</text:span>
                              </text:p></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list text:style-name="id1-3-2-2-3-6-6-2-3-1-4-5-2-1">
                            <text:list-item text:style-override="id1-3-2-2-3-6-6-2-3-1-4-5-2-1-1"><text:number/><text:p text:style-name="table_al">
                                <text:span text:style-name="nadrukvet">€ 321.453,96</text:span>
                              </text:p></text:list-item>
                          </text:list>
                        </table:table-cell>
                        <table:table-cell table:style-name="cell_frame_all" table:number-rows-spanned="1" table:number-columns-spanned="1">
                          <text:list text:style-name="id1-3-2-2-3-6-6-2-3-1-4-5-3-1">
                            <text:list-item text:style-override="id1-3-2-2-3-6-6-2-3-1-4-5-3-1-1"><text:number/><text:p text:style-name="table_al">
                                <text:span text:style-name="nadrukvet">3.972</text:span>
                              </text:p></text:list-item>
                          </text:list>
                        </table:table-cell>
                      </table:table-row>
                    
                  </table:table>
                <text:p text:style-name="table_bottom"/></text:section></draw:text-box></draw:frame></text:p>
                    <text:p text:style-name="al">De verlening en de verantwoording van de inzet van deze uren vindt plaats op basis van probleemgebieden en thema’s in relatie tot het aantal cliënten, doorverwijzingen, afhandelingen, leeftijd, geslacht en woonplaats van de cliënten. </text:p>
                  </text:list-item>
                </text:list>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c.</text:number>
                    <text:p text:style-name="al">De professionele algemene voorziening levert vraaggerichte ondersteuning aan individuele inwoners en/of aan inwonersinitiatieven.</text:p>
                  </text:list-item>
                  <text:list-item text:style-override="id1-3-2-2-4-2-3-2">
                    <text:number>d.</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e.</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het Team Ondersteuning en Zorg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3. </text:p>
              </text:list-item>
              <text:list-item text:style-override="id1-3-2-2-8-3">
                <text:number>2.</text:number>
                <text:p text:style-name="al">Deze regeling wordt aangehaald als Subsidieregeling Professionele Algemene Voorzieningen Dinkelland 2023.</text:p>
              </text:list-item>
            </text:list>
          </text:section>
        </text:section>
        <text:section text:name="regeling-sluiting_id1-3-2-3" text:style-name="regeling-sluiting">
          <text:section text:name="ondertekening_id1-3-2-3-1">
            <text:p><text:span text:style-name="functie">Gemeente Dinkelland, 20 december 2022.</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OVERHEIDop.referentienummer">565766</meta:user-defined>
    <meta:user-defined meta:name="DCTERMS.alternative">Subsidieregeling Professionele Algemene  Voorzieningen Dinkelland 2023</meta:user-defined>
    <dc:language>nl</dc:language>
    <meta:user-defined meta:name="OVERHEIDop.locatietype/OVERHEIDop.gebiedsmarkering">Gemeente</meta:user-defined>
    <meta:user-defined meta:name="DC.title">Subsidieregeling professionele algemene voorzieningen Dinkelland 2023</meta:user-defined>
    <meta:user-defined meta:name="DCTERMS.W3CDTF/DCTERMS.available">2023-01-24</meta:user-defined>
    <meta:user-defined meta:name="DCTERMS.W3CDTF/OVERHEIDop.jaargang">2023</meta:user-defined>
    <meta:user-defined meta:name="OVERHEIDop.publicationIssue">28132</meta:user-defined>
    <meta:user-defined meta:name="OVERHEIDop.betreftRegeling">CVDR691339_1</meta:user-defined>
    <meta:user-defined meta:name="xs:date/OVERHEIDop.startdatum">2023-01-25</meta:user-defined>
    <meta:user-defined meta:name="OVERHEIDop.GmbID/DC.identifier">gmb-2023-28132</meta:user-defined>
    <meta:user-defined meta:name="OVERHEIDop.versieInformatie"/>
  </office:meta>
</office:document-meta>
</file>