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refab units voor tijdelijke huisvesting nabij Randweg 10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3069, perceel D5990/D5989/D5632 nabij Randweg 105, het plaatsen van prefab units voor tijdelijke huisvesting (verzonden 12-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13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33069</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plaatsen van prefab units voor tijdelijke huisvesting nabij Randweg 105 te Uithoorn</meta:user-defined>
    <meta:user-defined meta:name="DCTERMS.W3CDTF/DCTERMS.available">2023-06-28</meta:user-defined>
    <meta:user-defined meta:name="DCTERMS.W3CDTF/OVERHEIDop.jaargang">2023</meta:user-defined>
    <meta:user-defined meta:name="OVERHEIDop.publicationIssue">281318</meta:user-defined>
    <meta:user-defined meta:name="OVERHEIDop.GmbID/DC.identifier">gmb-2023-281318</meta:user-defined>
    <meta:user-defined meta:name="OVERHEIDop.versieInformatie"/>
  </office:meta>
</office:document-meta>
</file>