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loopwerkzaamheden ten behoeve van het uitbreiden van een pand en het splitsen van de bovenwoning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M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27 Alkmaar:</text:span> het uitvoeren van sloopwerkzaamheden tbv het uitbreiden van een pand en het splitsen van de bovenwoning.</text:p>
            <text:p text:style-name="common-al">Zaaknummer: 00004953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95310</meta:user-defined>
    <dc:language>nl</dc:language>
    <meta:user-defined meta:name="OVERHEIDop.locatietype/OVERHEIDop.gebiedsmarkering">Adres</meta:user-defined>
    <meta:user-defined meta:name="DC.title">Toestemming voor het uitvoeren van sloopwerkzaamheden ten behoeve van het uitbreiden van een pand en het splitsen van de bovenwoning aan Payglop 27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17</meta:user-defined>
    <meta:user-defined meta:name="OVERHEIDop.GmbID/DC.identifier">gmb-2023-281317</meta:user-defined>
    <meta:user-defined meta:name="OVERHEIDop.versieInformatie"/>
  </office:meta>
</office:document-meta>
</file>