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te Aalten (ATN02 D 57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juni 2023 een besluit genomen op de aanvraag met zaaknummer Z2023-00000155 voor het verlengen van de parallelweg op locatie Bredevoortsestraatweg te Aalten (ATN02 D 5711)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13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edevoortsestraatweg te Aalten (ATN02 D 5711) </meta:user-defined>
    <dc:language>nl</dc:language>
    <meta:user-defined meta:name="OVERHEIDop.locatietype/OVERHEIDop.gebiedsmarkering">Punt</meta:user-defined>
    <meta:user-defined meta:name="DC.title">Kennisgeving besluit op Omgevingsvergunning, Bredevoortsestraatweg te Aalten (ATN02 D 5711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16</meta:user-defined>
    <meta:user-defined meta:name="OVERHEIDop.GmbID/DC.identifier">gmb-2023-281316</meta:user-defined>
    <meta:user-defined meta:name="OVERHEIDop.versieInformatie"/>
  </office:meta>
</office:document-meta>
</file>