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Dinsdagstraat 17, 4524 AM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Dinsdagstraat</text:p>
            <text:p text:style-name="tussenkopcur">17  te Sluis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list text:style-name="id1-3-2-1-1-5">
              <text:list-item text:style-override="id1-3-2-1-1-5-1">
                <text:number>•</text:number>
                <text:p text:style-name="al">plaatsing zonnepanelen op het gemeentelijk monument Dinsdagstraat 17 te Sluis (CLZ-00000844).</text:p>
              </text:list-item>
              <text:list-item text:style-override="id1-3-2-1-1-5-2">
                <text:number>•</text:number>
                <text:p text:style-name="al">Locatie: Dinsdagstraat 17  te  Sluis</text:p>
              </text:list-item>
            </text:list>
            <text:p text:style-name="common-al">De beslistermijn wordt verlengd omdat we nog niet alle benodigde adviezen hebben ontvangen. Door dit besluit is de nieuwe uiterste beslisdatum 08-08-2023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131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1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1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0844</meta:user-defined>
    <meta:user-defined meta:name="DCTERMS.abstract">Projectomschrijving: plaatsen zonnepanelen op gemeentelijk monument </meta:user-defined>
    <dc:language>nl</dc:language>
    <meta:user-defined meta:name="OVERHEIDop.locatietype/OVERHEIDop.gebiedsmarkering">Punt</meta:user-defined>
    <meta:user-defined meta:name="DC.title">Verlenging beslistermijn omgevingsvergunning Dinsdagstraat 17, 4524 AM Sluis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312</meta:user-defined>
    <meta:user-defined meta:name="OVERHEIDop.GmbID/DC.identifier">gmb-2023-281312</meta:user-defined>
    <meta:user-defined meta:name="OVERHEIDop.versieInformatie"/>
  </office:meta>
</office:document-meta>
</file>