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straat 169 Hoogezand, Verleende omgevingsvergunning (reguliere procedure) Z2023-00314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oofdstraat 169, 9601 ED Hoogezand, voor het bouwen van appartementen, 21 juni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text:p>
            <text:p text:style-name="common-al">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81310</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310</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310</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ofdstraat 169 Hoogezand, Verleende omgevingsvergunning (reguliere procedure) Z2023-003144</meta:user-defined>
    <meta:user-defined meta:name="DCTERMS.W3CDTF/DCTERMS.available">2023-06-28</meta:user-defined>
    <meta:user-defined meta:name="DCTERMS.W3CDTF/OVERHEIDop.jaargang">2023</meta:user-defined>
    <meta:user-defined meta:name="OVERHEIDop.publicationIssue">281310</meta:user-defined>
    <meta:user-defined meta:name="OVERHEIDop.GmbID/DC.identifier">gmb-2023-281310</meta:user-defined>
    <meta:user-defined meta:name="OVERHEIDop.versieInformatie"/>
  </office:meta>
</office:document-meta>
</file>