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Achter-Oventje 17, 5411 NM 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1-2023 heeft de gemeente bovenstaande sloopmelding ontvangen.</text:p>
            <text:p text:style-name="common-al">De melding betreft locatie Achter-Oventje 17, 5411 NM  Zeeland, en is geregistreerd onder zaaknummer <text:span text:style-name="nadrukvet">879-2023</text:span> en betreft het "slopen van een bijgebouw".</text:p>
            <text:p text:style-name="common-al">De melding is geaccepteerd op 19-01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13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8792023</meta:user-defined>
    <meta:user-defined meta:name="DCTERMS.abstract">slopen van een bijgebouw</meta:user-defined>
    <dc:language>nl</dc:language>
    <meta:user-defined meta:name="OVERHEIDop.locatietype/OVERHEIDop.gebiedsmarkering">Punt</meta:user-defined>
    <meta:user-defined meta:name="DC.title">Acceptatie Sloopmelding, Achter-Oventje 17, 5411 NM  Zeeland.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131</meta:user-defined>
    <meta:user-defined meta:name="OVERHEIDop.GmbID/DC.identifier">gmb-2023-28131</meta:user-defined>
    <meta:user-defined meta:name="OVERHEIDop.versieInformatie"/>
  </office:meta>
</office:document-meta>
</file>