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ruisweg 34 36, 2022-01028, brandveilig gebruik met maximaal 120 personen van hotel, activiteit brandveilig gebruik, verzonden 20 juni 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1308</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308</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308</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ruisweg 34 36, 2022-01028, brandveilig gebruik met maximaal 120 personen van hotel, activiteit brandveilig gebruik, verzonden 20 juni 2023</meta:user-defined>
    <meta:user-defined meta:name="DCTERMS.W3CDTF/DCTERMS.available">2023-06-28</meta:user-defined>
    <meta:user-defined meta:name="DCTERMS.W3CDTF/OVERHEIDop.jaargang">2023</meta:user-defined>
    <meta:user-defined meta:name="OVERHEIDop.publicationIssue">281308</meta:user-defined>
    <meta:user-defined meta:name="OVERHEIDop.GmbID/DC.identifier">gmb-2023-281308</meta:user-defined>
    <meta:user-defined meta:name="OVERHEIDop.versieInformatie"/>
  </office:meta>
</office:document-meta>
</file>