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ijdelijke uitrit aan Jan Brugmanhof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BN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n Brugmanhof 1 Alkmaar:</text:span> het aanleggen van een tijdelijke uitrit.</text:p>
            <text:p text:style-name="common-al">Zaaknummer: 00005104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augustus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30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0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0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510457</meta:user-defined>
    <dc:language>nl</dc:language>
    <meta:user-defined meta:name="OVERHEIDop.locatietype/OVERHEIDop.gebiedsmarkering">Adres</meta:user-defined>
    <meta:user-defined meta:name="DC.title">Toestemming voor het aanleggen van een tijdelijke uitrit aan Jan Brugmanhof 1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07</meta:user-defined>
    <meta:user-defined meta:name="OVERHEIDop.GmbID/DC.identifier">gmb-2023-281307</meta:user-defined>
    <meta:user-defined meta:name="OVERHEIDop.versieInformatie"/>
  </office:meta>
</office:document-meta>
</file>