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van een recreatiewoning naar een mantelzorgwoning voor een periode van vijfentwintig jaar, Oude Rijksweg 112a 7951DM Staphorst, [SHT02AQ00121] Staphorst AQ 1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54</text:p>
            <text:p text:style-name="common-al">
            <text:span text:style-name="nadrukvet">Verzenddatum besluit:</text:span> 26-06-2023</text:p>
            <text:p text:style-name="common-al">
            <text:span text:style-name="nadrukvet">Locatie:</text:span> Oude Rijksweg 112a 7951DM Staphorst, [SHT02AQ00121] Staphorst AQ 121</text:p>
            <text:p text:style-name="common-al">
            <text:span text:style-name="nadrukvet">Projectomschrijving:</text:span> het wijzigen van het gebruik van een recreatiewoning naar een mantelzorgwoning voor een periode van vijfentwintig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27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954</meta:user-defined>
    <meta:user-defined meta:name="DCTERMS.abstract">het wijzigen van het gebruik van een recreatiewoning naar een mantelzorgwoning voor een periode van vijfentwintig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van een recreatiewoning naar een mantelzorgwoning voor een periode van vijfentwintig jaar, Oude Rijksweg 112a 7951DM Staphorst, [SHT02AQ00121] Staphorst AQ 121</meta:user-defined>
    <meta:user-defined meta:name="DCTERMS.W3CDTF/DCTERMS.available">2023-07-04</meta:user-defined>
    <meta:user-defined meta:name="DCTERMS.W3CDTF/OVERHEIDop.jaargang">2023</meta:user-defined>
    <meta:user-defined meta:name="OVERHEIDop.publicationIssue">281279</meta:user-defined>
    <meta:user-defined meta:name="OVERHEIDop.GmbID/DC.identifier">gmb-2023-281279</meta:user-defined>
    <meta:user-defined meta:name="OVERHEIDop.versieInformatie"/>
  </office:meta>
</office:document-meta>
</file>