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recreatiewoning aan De Stille Wille 61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6-2023 een omgevingsvergunning verleend. De gemeente geeft hiermee toestemming voor het verbouwen van de recreatiewoning aan De Stille Wille 61 5091WC Oost West en Middelbeers. Het kenmerk van de gemeente voor deze zaak is 0823413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2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344</meta:user-defined>
    <meta:user-defined meta:name="DCTERMS.abstract">verbouwen van de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recreatiewoning aan De Stille Wille 61 5091WC Oost West en Middelbeers</meta:user-defined>
    <meta:user-defined meta:name="DCTERMS.W3CDTF/DCTERMS.available">2023-06-28</meta:user-defined>
    <meta:user-defined meta:name="DCTERMS.W3CDTF/OVERHEIDop.jaargang">2023</meta:user-defined>
    <meta:user-defined meta:name="OVERHEIDop.publicationIssue">281277</meta:user-defined>
    <meta:user-defined meta:name="OVERHEIDop.GmbID/DC.identifier">gmb-2023-281277</meta:user-defined>
    <meta:user-defined meta:name="OVERHEIDop.versieInformatie"/>
  </office:meta>
</office:document-meta>
</file>